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92in" fo:margin-left="0.2507in" fo:margin-top="0in" fo:margin-bottom="0in" table:align="left" style:writing-mode="lr-tb"/>
    </style:style>
    <style:style style:name="Table1.A" style:family="table-column">
      <style:table-column-properties style:column-width="0.9285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0826in"/>
    </style:style>
    <style:style style:name="Table1.E" style:family="table-column">
      <style:table-column-properties style:column-width="1.0194in"/>
    </style:style>
    <style:style style:name="Table1.1" style:family="table-row">
      <style:table-row-properties style:min-row-height="0.9625in" fo:keep-together="auto"/>
    </style:style>
    <style:style style:name="Table1.A1" style:family="table-cell">
      <style:table-cell-properties style:vertical-align="middle" fo:background-color="#e6e6e6" fo:padding-left="0.0986in" fo:padding-right="0.0396in" fo:padding-top="0in" fo:padding-bottom="0in" fo:border="0.5pt solid #000000">
        <style:background-image/>
      </style:table-cell-properties>
    </style:style>
    <style:style style:name="Table1.E1" style:family="table-cell">
      <style:table-cell-properties fo:background-color="#e6e6e6" fo:padding-left="0.0986in" fo:padding-right="0.039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2.4875in" fo:keep-together="auto"/>
    </style:style>
    <style:style style:name="Table1.A2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B2" style:family="table-cell">
      <style:table-cell-properties fo:padding-left="0.0986in" fo:padding-right="0.0396in" fo:padding-top="0in" fo:padding-bottom="0in" fo:border="0.5pt solid #000000"/>
    </style:style>
    <style:style style:name="Table1.C2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D2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E2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3" style:family="table-row">
      <style:table-row-properties style:min-row-height="1.2083in" fo:keep-together="auto"/>
    </style:style>
    <style:style style:name="Table1.A3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B3" style:family="table-cell">
      <style:table-cell-properties fo:padding-left="0.0986in" fo:padding-right="0.0396in" fo:padding-top="0in" fo:padding-bottom="0in" fo:border="0.5pt solid #000000"/>
    </style:style>
    <style:style style:name="Table1.C3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D3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E3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4" style:family="table-row">
      <style:table-row-properties style:min-row-height="1.0486in" fo:keep-together="auto"/>
    </style:style>
    <style:style style:name="Table1.A4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B4" style:family="table-cell">
      <style:table-cell-properties fo:padding-left="0.0986in" fo:padding-right="0.0396in" fo:padding-top="0in" fo:padding-bottom="0in" fo:border="0.5pt solid #000000"/>
    </style:style>
    <style:style style:name="Table1.C4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D4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E4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5" style:family="table-row">
      <style:table-row-properties style:min-row-height="1.7299in" fo:keep-together="auto"/>
    </style:style>
    <style:style style:name="Table1.A5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B5" style:family="table-cell">
      <style:table-cell-properties fo:padding-left="0.0986in" fo:padding-right="0.0396in" fo:padding-top="0in" fo:padding-bottom="0in" fo:border="0.5pt solid #000000"/>
    </style:style>
    <style:style style:name="Table1.C5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D5" style:family="table-cell">
      <style:table-cell-properties style:vertical-align="middle" fo:padding-left="0.0986in" fo:padding-right="0.0396in" fo:padding-top="0in" fo:padding-bottom="0in" fo:border="0.5pt solid #000000"/>
    </style:style>
    <style:style style:name="Table1.E5" style:family="table-cell">
      <style:table-cell-properties style:vertical-align="middle" fo:padding-left="0.0986in" fo:padding-right="0.0396in" fo:padding-top="0in" fo:padding-bottom="0in" fo:border="0.5pt solid #000000"/>
    </style:style>
    <style:style style:name="P1" style:family="paragraph" style:parent-style-name="Standard">
      <style:paragraph-properties fo:margin-left="0.0071in" fo:margin-right="0in" fo:text-indent="-0.0071in" style:auto-text-indent="false"/>
    </style:style>
    <style:style style:name="P2" style:family="paragraph" style:parent-style-name="Standard" style:master-page-name="Standard">
      <style:paragraph-properties fo:margin-left="0.0071in" fo:margin-right="0in" fo:text-indent="-0.0071in" style:auto-text-indent="false" style:page-number="77"/>
    </style:style>
    <style:style style:name="P3" style:family="paragraph" style:parent-style-name="Standard">
      <style:paragraph-properties fo:margin-left="0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71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36in" loext:contextual-spacing="false" fo:line-height="98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654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654in" loext:contextual-spacing="false" fo:line-height="98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44in" loext:contextual-spacing="false" fo:line-height="97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52in" loext:contextual-spacing="false" fo:line-height="100%" fo:text-align="end" style:justify-single-word="false" fo:text-indent="0in" style:auto-text-indent="false"/>
    </style:style>
    <style:style style:name="P18" style:family="paragraph" style:parent-style-name="Standard" style:list-style-name="WWNum1">
      <style:paragraph-properties fo:margin-left="0.25in" fo:margin-right="0in" fo:text-indent="-0.25in" style:auto-text-indent="false"/>
    </style:style>
    <style:style style:name="P19" style:family="paragraph" style:parent-style-name="Standard" style:list-style-name="WWNum1">
      <style:paragraph-properties fo:margin-left="0.25in" fo:margin-right="0in" fo:margin-top="0in" fo:margin-bottom="0.1319in" loext:contextual-spacing="false" fo:text-indent="-0.25in" style:auto-text-indent="false"/>
    </style:style>
    <style:style style:name="P20" style:family="paragraph" style:parent-style-name="Standard" style:list-style-name="WWNum1">
      <style:paragraph-properties fo:margin-left="0.5811in" fo:margin-right="0in" fo:margin-top="0in" fo:margin-bottom="0.1307in" loext:contextual-spacing="false" fo:text-indent="-0.3417in" style:auto-text-indent="false"/>
    </style:style>
    <style:style style:name="P21" style:family="paragraph" style:parent-style-name="Standard" style:list-style-name="WWNum1">
      <style:paragraph-properties fo:margin-left="0.5811in" fo:margin-right="0in" fo:text-indent="-0.3417in" style:auto-text-indent="false"/>
    </style:style>
    <style:style style:name="P22" style:family="paragraph" style:parent-style-name="Standard" style:list-style-name="WWNum1">
      <style:paragraph-properties fo:margin-left="1.1035in" fo:margin-right="0in" fo:margin-top="0in" fo:margin-bottom="0.1307in" loext:contextual-spacing="false" fo:text-indent="-0.5118in" style:auto-text-indent="false"/>
    </style:style>
    <style:style style:name="P23" style:family="paragraph" style:parent-style-name="Standard" style:list-style-name="WWNum1">
      <style:paragraph-properties fo:margin-left="1.1035in" fo:margin-right="0in" fo:margin-top="0in" fo:margin-bottom="0.1283in" loext:contextual-spacing="false" fo:text-indent="-0.5118in" style:auto-text-indent="false"/>
    </style:style>
    <style:style style:name="P24" style:family="paragraph" style:parent-style-name="Standard" style:list-style-name="WWNum1">
      <style:paragraph-properties fo:margin-left="1.1035in" fo:margin-right="0in" fo:margin-top="0in" fo:margin-bottom="0.1319in" loext:contextual-spacing="false" fo:text-indent="-0.5118in" style:auto-text-indent="false"/>
    </style:style>
    <style:style style:name="P25" style:family="paragraph" style:parent-style-name="Standard" style:list-style-name="WWNum1">
      <style:paragraph-properties fo:margin-left="1.1035in" fo:margin-right="0in" fo:text-indent="-0.5118in" style:auto-text-indent="false"/>
    </style:style>
    <style:style style:name="P26" style:family="paragraph" style:parent-style-name="Standard">
      <style:paragraph-properties fo:margin-left="0.5917in" fo:margin-right="0in" fo:margin-top="0in" fo:margin-bottom="0.0484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6252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335in" fo:margin-right="0in" fo:margin-top="0in" fo:margin-bottom="0.0236in" loext:contextual-spacing="false" fo:line-height="98%" fo:text-align="start" style:justify-single-word="false" fo:text-indent="0.2319in" style:auto-text-indent="false"/>
    </style:style>
    <style:style style:name="P32" style:family="paragraph" style:parent-style-name="Standard">
      <style:paragraph-properties fo:margin-left="0.0339in" fo:margin-right="0in" fo:margin-top="0in" fo:margin-bottom="0.0236in" loext:contextual-spacing="false" fo:line-height="98%" fo:text-align="start" style:justify-single-word="false" fo:text-indent="0.2319in" style:auto-text-indent="false"/>
    </style:style>
    <style:style style:name="P33" style:family="paragraph" style:parent-style-name="Standard">
      <style:paragraph-properties fo:margin-left="0.1665in" fo:margin-right="0in" fo:margin-top="0in" fo:margin-bottom="0.0236in" loext:contextual-spacing="false" fo:line-height="97%" fo:text-align="start" style:justify-single-word="false" fo:text-indent="0.0654in" style:auto-text-indent="false"/>
    </style:style>
    <style:style style:name="P34" style:family="paragraph" style:parent-style-name="Standard">
      <style:paragraph-properties fo:margin-left="0.0043in" fo:margin-right="0in" fo:margin-top="0in" fo:margin-bottom="0in" loext:contextual-spacing="false" fo:line-height="115%" fo:text-align="center" style:justify-single-word="false" fo:text-indent="-0.0043in" style:auto-text-indent="false"/>
    </style:style>
    <style:style style:name="P35" style:family="paragraph" style:parent-style-name="Standard">
      <style:paragraph-properties fo:margin-left="0.0319in" fo:margin-right="0in" fo:margin-top="0in" fo:margin-bottom="0.0236in" loext:contextual-spacing="false" fo:line-height="98%" fo:text-indent="0.0035in" style:auto-text-indent="false"/>
    </style:style>
    <style:style style:name="P36" style:family="paragraph" style:parent-style-name="Standard">
      <style:paragraph-properties fo:margin-left="0.0437in" fo:margin-right="0in" fo:margin-top="0in" fo:margin-bottom="0.0244in" loext:contextual-spacing="false" fo:line-height="97%" fo:text-indent="-0.0283in" style:auto-text-indent="false"/>
    </style:style>
    <style:style style:name="P37" style:family="paragraph" style:parent-style-name="Standard">
      <style:paragraph-properties fo:margin-left="0.3354in" fo:margin-right="0in" fo:margin-top="0in" fo:margin-bottom="0.0236in" loext:contextual-spacing="false" fo:line-height="98%" fo:text-indent="-0.3283in" style:auto-text-indent="false"/>
    </style:style>
    <style:style style:name="P38" style:family="paragraph" style:parent-style-name="Standard">
      <style:paragraph-properties fo:margin-left="0.0154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4319in" fo:margin-right="0in" fo:margin-top="0in" fo:margin-bottom="0.0244in" loext:contextual-spacing="false" fo:line-height="97%" fo:text-indent="-0.3252in" style:auto-text-indent="false"/>
    </style:style>
    <style:style style:name="P40" style:family="paragraph" style:parent-style-name="Standard">
      <style:paragraph-properties fo:margin-left="0.5398in" fo:margin-right="0in" fo:margin-top="0in" fo:margin-bottom="0in" loext:contextual-spacing="false" fo:line-height="115%" fo:text-indent="-0.4929in" style:auto-text-indent="false"/>
    </style:style>
    <style:style style:name="P41" style:family="paragraph" style:parent-style-name="Standard">
      <style:paragraph-properties fo:margin-left="0in" fo:margin-right="0.0055in" fo:margin-top="0in" fo:margin-bottom="0in" loext:contextual-spacing="false" fo:line-height="115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0098in" fo:margin-right="0.011in" fo:margin-top="0in" fo:margin-bottom="0.0236in" loext:contextual-spacing="false" fo:line-height="98%" fo:text-align="center" style:justify-single-word="false" fo:text-indent="0in" style:auto-text-indent="false"/>
    </style:style>
    <style:style style:name="P43" style:family="paragraph" style:parent-style-name="Standard">
      <style:paragraph-properties fo:margin-left="0.0083in" fo:margin-right="0.0083in" fo:margin-top="0in" fo:margin-bottom="0in" loext:contextual-spacing="false" fo:line-height="115%" fo:text-align="center" style:justify-single-word="false" fo:text-indent="0in" style:auto-text-indent="false"/>
    </style:style>
    <style:style style:name="P44" style:family="paragraph" style:parent-style-name="Standard">
      <style:paragraph-properties fo:margin-left="0.0047in" fo:margin-right="0.0118in" fo:margin-top="0in" fo:margin-bottom="0in" loext:contextual-spacing="false" fo:line-height="115%" fo:text-indent="0.0917in" style:auto-text-indent="false"/>
    </style:style>
    <style:style style:name="P45" style:family="paragraph" style:parent-style-name="Standard">
      <style:paragraph-properties fo:margin-left="0.1236in" fo:margin-right="0in" fo:margin-top="0in" fo:margin-bottom="0.0236in" loext:contextual-spacing="false" fo:line-height="98%" fo:text-indent="0.0252in" style:auto-text-indent="false"/>
    </style:style>
    <style:style style:name="P46" style:family="paragraph" style:parent-style-name="Standard">
      <style:paragraph-properties fo:margin-left="0.1654in" fo:margin-right="0in" fo:margin-top="0in" fo:margin-bottom="0.0236in" loext:contextual-spacing="false" fo:line-height="97%" fo:text-indent="-0.1083in" style:auto-text-indent="false"/>
    </style:style>
    <style:style style:name="P47" style:family="paragraph" style:parent-style-name="Standard">
      <style:paragraph-properties fo:margin-left="0.0917in" fo:margin-right="0.0681in" fo:margin-top="0in" fo:margin-bottom="0in" loext:contextual-spacing="false" fo:line-height="115%" fo:text-indent="-0.0217in" style:auto-text-indent="false"/>
    </style:style>
    <style:style style:name="P48" style:family="paragraph" style:parent-style-name="Standard">
      <style:paragraph-properties fo:margin-left="0.0374in" fo:margin-right="0.0429in" fo:margin-top="0in" fo:margin-bottom="0in" loext:contextual-spacing="false" fo:line-height="115%" fo:text-indent="0.0929in" style:auto-text-indent="false"/>
    </style:style>
    <style:style style:name="P49" style:family="paragraph" style:parent-style-name="Standard">
      <style:paragraph-properties fo:margin-left="0.55in" fo:margin-right="0in" fo:margin-top="0in" fo:margin-bottom="0.0472in" loext:contextual-spacing="false" fo:line-height="100%" fo:text-align="start" style:justify-single-word="false" fo:text-indent="0in" style:auto-text-indent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style:paragraph-properties fo:margin-top="0in" fo:margin-bottom="0in" fo:line-height="115%" fo:text-align="start"/>
    </style:style>
    <style:style style:name="P52" style:family="paragraph">
      <loext:graphic-properties draw:fill="none"/>
      <style:paragraph-properties fo:margin-top="0in" fo:margin-bottom="0in" fo:line-height="115%" fo:text-align="start"/>
    </style:style>
    <style:style style:name="P5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638in" fo:min-width="0.048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638in" fo:min-width="1.2846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638in" fo:min-width="0.9571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646in" fo:min-width="4.6138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646in" fo:min-width="1.028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638in" fo:min-width="2.5291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638in" fo:min-width="0.0563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638in" fo:min-width="0.0472in" fo:padding-top="0in" fo:padding-bottom="0in" fo:padding-left="0in" fo:padding-right="0in" fo:wrap-option="wrap" style:run-through="back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638in" fo:min-width="3.2457in" fo:padding-top="0in" fo:padding-bottom="0in" fo:padding-left="0in" fo:padding-right="0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638in" fo:min-width="5.1098in" fo:padding-top="0in" fo:padding-bottom="0in" fo:padding-left="0in" fo:padding-right="0in" fo:wrap-option="wrap" style:run-through="back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638in" fo:min-width="0.5945in" fo:padding-top="0in" fo:padding-bottom="0in" fo:padding-left="0in" fo:padding-right="0in" fo:wrap-option="wrap" style:run-through="back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646in" fo:min-width="0.9047in" fo:padding-top="0in" fo:padding-bottom="0in" fo:padding-left="0in" fo:padding-right="0in" fo:wrap-option="wrap" style:run-through="back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8764in" fo:padding-top="0.0492in" fo:padding-bottom="0.0492in" fo:padding-left="0.0984in" fo:padding-right="0.0984in" fo:wrap-option="wrap" style:run-through="background"/>
    </style:style>
    <style:style style:name="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77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Este documento descreve como deverão ser prestados os Serviços de Suporte Técnico e Atualização do Sistema de Gerenciamento de Relacionamento com o Cliente (CRM), doravante chamado SOLUÇÃO. </text:p>
      <text:p text:style-name="P1">Os serviços <text:s/>compreendem Suporte Técnico, disponibilização de versões e atualização de versões <text:s/></text:p>
      <text:p text:style-name="P1">Corretivas <text:s text:c="2"/>a serem executados pelo CONTRATADO ao Banco do Nordeste do Brasil, doravante denominado BANCO, durante a vigência do contrato. </text:p>
      <text:p text:style-name="P3"><text:span text:style-name="T1"><text:s/></text:span></text:p>
      <text:list xml:id="list2703959181" text:style-name="WWNum1">
        <text:list-item>
          <text:p text:style-name="P18">O CONTRATADO prestará os serviços de SUPORTE TÉCNICO E DE ATUALIZAÇÃO DA SOLUÇÃO pelo prazo de 24 (vinte e quatro) <text:s/>meses a contar do dia útil seguinte após a conclusão do período de operação assistida do 1º módulo, podendo ser renovado por igual período. </text:p>
        </text:list-item>
      </text:list>
      <text:p text:style-name="P4"><text:s/></text:p>
      <text:list xml:id="list174515385812057" text:continue-numbering="true" text:style-name="WWNum1">
        <text:list-item>
          <text:p text:style-name="P19">Os Serviços de Suporte da SOLUÇÃO compreenderão: </text:p>
          <text:list>
            <text:list-item>
              <text:p text:style-name="P20">Suporte Técnico <text:s/></text:p>
              <text:list>
                <text:list-item>
                  <text:p text:style-name="P22">Análise e resolução de incidentes; </text:p>
                </text:list-item>
                <text:list-item>
                  <text:p text:style-name="P23">Diagnóstico e resolução de problemas; </text:p>
                </text:list-item>
                <text:list-item>
                  <text:p text:style-name="P24"><text:span text:style-name="T3">Tunning</text:span> e otimização da SOLUÇÃO; </text:p>
                </text:list-item>
                <text:list-item>
                  <text:p text:style-name="P24">Avaliação de capacidade e dimensionamento da SOLUÇÃO; </text:p>
                </text:list-item>
                <text:list-item>
                  <text:p text:style-name="P22">Abertura e acompanhamento de chamados de Suporte em geral;; </text:p>
                </text:list-item>
                <text:list-item>
                  <text:p text:style-name="P22">Monitoramento da SOLUÇÃO; </text:p>
                </text:list-item>
                <text:list-item>
                  <text:p text:style-name="P22">Disponibilização dos ativos na SOLUÇÃO. </text:p>
                </text:list-item>
              </text:list>
            </text:list-item>
            <text:list-item>
              <text:p text:style-name="P20">Atualização da SOLUÇÃO </text:p>
              <text:list>
                <text:list-item>
                  <text:p text:style-name="P24">Disponibilização de novas versões da SOLUÇÃO </text:p>
                </text:list-item>
                <text:list-item>
                  <text:p text:style-name="P23">Implantação das versões corretivas da SOLUÇÃO </text:p>
                </text:list-item>
              </text:list>
            </text:list-item>
          </text:list>
        </text:list-item>
      </text:list>
      <text:p text:style-name="P5"><text:s/></text:p>
      <text:list xml:id="list174515962414033" text:continue-numbering="true" text:style-name="WWNum1">
        <text:list-item>
          <text:p text:style-name="P18">O CONTRATADO tomará todas as providências cabíveis, observando as condições de prestação de serviços de manutenção e suporte técnico, visando sanar problemas de operacionalização decorrentes de erros detectados nos componentes de <text:span text:style-name="T3">software</text:span> da SOLUÇÃO. Quando ocorrer um problema que seja causado por defeito ou mau funcionamento em quaisquer dos componentes de <text:span text:style-name="T3">software</text:span> da SOLUÇÃO, todos os custos para a solução do problema serão de responsabilidade do CONTRATADO. </text:p>
        </text:list-item>
      </text:list>
      <text:p text:style-name="P8"><text:s/></text:p>
      <text:p text:style-name="P3"><text:s/></text:p>
      <text:list xml:id="list174514796201980" text:continue-numbering="true" text:style-name="WWNum1">
        <text:list-item>
          <text:p text:style-name="P18">Sobre SUPORTE TÉCNICO <text:s/></text:p>
        </text:list-item>
      </text:list>
      <text:p text:style-name="P26"><text:s/></text:p>
      <text:list xml:id="list174514742674174" text:continue-numbering="true" text:style-name="WWNum1">
        <text:list-item>
          <text:list>
            <text:list-item>
              <text:p text:style-name="P21">O serviço de suporte técnico deverá ser provido 24horas por dia, 7 dias úteis por semana <text:s/>e deverá fornecer um canal de comunicação direto com os responsáveis pela SOLUÇÃO dos problemas, em caso de indisponibilidade ou mal funcionamento de qualquer um dos produtos oferecidos pelo CONTRATADO. <text:s/></text:p>
            </text:list-item>
          </text:list>
        </text:list-item>
      </text:list>
      <text:p text:style-name="P3"><text:span text:style-name="T1"><text:s/></text:span></text:p>
      <text:p text:style-name="P3"><text:soft-page-break/><text:s/></text:p>
      <text:list xml:id="list174515727771006" text:continue-numbering="true" text:style-name="WWNum1">
        <text:list-item>
          <text:list>
            <text:list-item>
              <text:p text:style-name="P21">O número de chamados para os serviços de atendimento remoto do CONTRATADO deverá ser ilimitado, sem restrições de horas de atendimento. </text:p>
            </text:list-item>
          </text:list>
        </text:list-item>
      </text:list>
      <text:p text:style-name="P9"><text:span text:style-name="T1"><text:s/></text:span></text:p>
      <text:list xml:id="list174515893517058" text:continue-numbering="true" text:style-name="WWNum1">
        <text:list-item>
          <text:list>
            <text:list-item>
              <text:p text:style-name="P21">Para realizar o serviço de suporte técnico remoto, O CONTRATADO deverá disponibilizar, sem custo adicional para o BANCO, no mínimo, os seguintes canais de atendimento: site na Internet, telefone, e-mail e fax, sendo todas as notificações de incidentes em língua portuguesa. </text:p>
            </text:list-item>
          </text:list>
        </text:list-item>
      </text:list>
      <text:p text:style-name="P3"><text:s/></text:p>
      <text:list xml:id="list174515564305145" text:continue-numbering="true" text:style-name="WWNum1">
        <text:list-item>
          <text:list>
            <text:list-item>
              <text:p text:style-name="P21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3"><text:s/></text:p>
      <text:list xml:id="list174515394318339" text:continue-numbering="true" text:style-name="WWNum1">
        <text:list-item>
          <text:list>
            <text:list-item>
              <text:list>
                <text:list-item>
                  <text:p text:style-name="P25">Os registros deverão conter, pelo menos, as informações de número (protocolo), data e hora do chamado, descrição do problema, situação do chamado, histórico de atendimento e ocorrências relacionadas, devendo ser submetido ao BANCO antecipadamente os critérios e padrões de nomenclatura para aprovação. </text:p>
                </text:list-item>
              </text:list>
            </text:list-item>
          </text:list>
        </text:list-item>
      </text:list>
      <text:p text:style-name="P27"><text:s/></text:p>
      <text:list xml:id="list174515749364927" text:continue-numbering="true" text:style-name="WWNum1">
        <text:list-item>
          <text:list>
            <text:list-item>
              <text:list>
                <text:list-item>
                  <text:p text:style-name="P25">No caso de indisponibilidade temporária do sistema na Internet, quaisquer um dos outros canais poderá ser utilizado para registrar a abertura do chamado, devendo o CONTRATADO, tão logo possível, providenciar a atualização das informações em seu sistema, tornando-as disponíveis para acompanhamento pelo site na Internet. </text:p>
                </text:list-item>
              </text:list>
            </text:list-item>
          </text:list>
        </text:list-item>
      </text:list>
      <text:p text:style-name="P3"><text:s/></text:p>
      <text:list xml:id="list174515215509025" text:continue-numbering="true" text:style-name="WWNum1">
        <text:list-item>
          <text:list>
            <text:list-item>
              <text:p text:style-name="P21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à abertura dos chamados ao CONTRATADO, registrando também, em sistema informatizado próprio, os dados referentes aos chamados abertos. </text:p>
            </text:list-item>
          </text:list>
        </text:list-item>
      </text:list>
      <text:p text:style-name="P9"><text:span text:style-name="T1"><text:s/></text:span></text:p>
      <text:list xml:id="list174514047967631" text:continue-numbering="true" text:style-name="WWNum1">
        <text:list-item>
          <text:list>
            <text:list-item>
              <text:p text:style-name="P21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p>
            </text:list-item>
          </text:list>
        </text:list-item>
      </text:list>
      <text:p text:style-name="P9"><text:span text:style-name="T1"><text:s/></text:span></text:p>
      <text:list xml:id="list174514913707289" text:continue-numbering="true" text:style-name="WWNum1">
        <text:list-item>
          <text:p text:style-name="P18">Sobre a ATUALIZAÇÃO DA SOLUÇÃO <text:s/></text:p>
        </text:list-item>
      </text:list>
      <text:p text:style-name="P3"><text:s/></text:p>
      <text:list xml:id="list174513875419330" text:continue-numbering="true" text:style-name="WWNum1">
        <text:list-item>
          <text:list>
            <text:list-item>
              <text:p text:style-name="P21">O CONTRATADO suprirá o BANCO com a versão mais recente dos componentes da SOLUÇÃO, compatíveis com o sistema operacional para o qual foi licenciado, atendendo a todos os requisitos definidos neste RFP e seus anexos e executando todas as funções descritas na documentação técnica que acompanha a SOLUÇÃO. </text:p>
            </text:list-item>
          </text:list>
        </text:list-item>
      </text:list>
      <text:p text:style-name="P9"><text:span text:style-name="T1"><text:s/></text:span></text:p>
      <text:list xml:id="list174514586081027" text:continue-numbering="true" text:style-name="WWNum1">
        <text:list-item>
          <text:list>
            <text:list-item>
              <text:p text:style-name="P21">O CONTRATADO suprirá o BANCO com toda a orientação técnica necessária à instalação e operacionalização de novas versões de componentes de <text:span text:style-name="T3">software</text:span> da SOLUÇÃO. </text:p>
            </text:list-item>
          </text:list>
        </text:list-item>
      </text:list>
      <text:p text:style-name="P28"><text:s/></text:p>
      <text:list xml:id="list174514430042246" text:continue-numbering="true" text:style-name="WWNum1">
        <text:list-item>
          <text:list>
            <text:list-item>
              <text:p text:style-name="P21">O CONTRATADO fornecerá ao BANCO manuais e boletins técnicos atualizados, em língua portuguesa ou língua inglesa, que assegurem a continuidade de utilização da SOLUÇÃO. </text:p>
            </text:list-item>
          </text:list>
        </text:list-item>
      </text:list>
      <text:p text:style-name="P5"><text:soft-page-break/><text:s/></text:p>
      <text:list xml:id="list174515433598924" text:continue-numbering="true" text:style-name="WWNum1">
        <text:list-item>
          <text:list>
            <text:list-item>
              <text:p text:style-name="P21">As versões mais recentes, os manuais e boletins podem ser supridos através de envio de mídias ou disponibilização de arquivos para <text:span text:style-name="T3">download</text:span> no site do CONTRATADO. </text:p>
            </text:list-item>
          </text:list>
        </text:list-item>
      </text:list>
      <text:p text:style-name="P9"><text:span text:style-name="T1"><text:s/></text:span></text:p>
      <text:list xml:id="list174515212485560" text:continue-numbering="true" text:style-name="WWNum1">
        <text:list-item>
          <text:p text:style-name="P18">Ocorrendo problema na operação da SOLUÇÃO, em decorrência de mau funcionamento, o nível de severidade de um chamado ao serviço de suporte técnico determinará o prazo máximo que o CONTRATADO terá para apresentar uma solução para o problema a contar do chamado , conforme descrito abaixo: </text:p>
        </text:list-item>
      </text:list>
      <text:p text:style-name="P10"><text:s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2"><text:span text:style-name="T4">Nível de Severidade </text:span></text:p>
          </table:table-cell>
          <table:table-cell table:style-name="Table1.A1" office:value-type="string">
            <text:p text:style-name="P12"><text:span text:style-name="T4">Impacto no Negócio </text:span></text:p>
          </table:table-cell>
          <table:table-cell table:style-name="Table1.A1" office:value-type="string">
            <text:p text:style-name="P31"><text:span text:style-name="T4">Prazo máximo para iniciar o </text:span></text:p>
            <text:p text:style-name="P12"><text:span text:style-name="T4">atendimento </text:span></text:p>
          </table:table-cell>
          <table:table-cell table:style-name="Table1.A1" office:value-type="string">
            <text:p text:style-name="P32"><text:span text:style-name="T4">Prazo máximo para </text:span></text:p>
            <text:p text:style-name="P12"><text:span text:style-name="T4">solução de contorno </text:span></text:p>
          </table:table-cell>
          <table:table-cell table:style-name="Table1.E1" office:value-type="string">
            <text:p text:style-name="P33"><text:span text:style-name="T4">Prazo máximo para </text:span></text:p>
            <text:p text:style-name="P34"><text:span text:style-name="T4">solução da causa do problema </text:span></text:p>
          </table:table-cell>
        </table:table-row>
        <table:table-row table:style-name="Table1.2">
          <table:table-cell table:style-name="Table1.A2" office:value-type="string">
            <text:p text:style-name="P13"><text:s/></text:p>
            <text:p text:style-name="P12">Crítico </text:p>
          </table:table-cell>
          <table:table-cell table:style-name="Table1.B2" office:value-type="string">
            <text:p text:style-name="P15">Os usuários não conseguem acessar ou utilizar </text:p>
            <text:p text:style-name="P7">integralmente a SOLUÇÃO, por falha em sua(s) </text:p>
            <text:p text:style-name="P35">funcionalidade(s), com impacto nos negócios do BANCO o que </text:p>
            <text:p text:style-name="P36">torna a operação da SOLUÇÃO indisponível, com consequente </text:p>
            <text:p text:style-name="P37">interrupção dos processos onde um processo crítico é </text:p>
            <text:p text:style-name="P6">paralisado totalmente em sua </text:p>
            <text:p text:style-name="P38">operação (os processos críticos </text:p>
            <text:p text:style-name="P39">serão definidos pelo BANCO durante a Fase de </text:p>
            <text:p text:style-name="P12">Planejamento do projeto). </text:p>
          </table:table-cell>
          <table:table-cell table:style-name="Table1.C2" office:value-type="string">
            <text:p text:style-name="P12">2 (duas) horas corridas </text:p>
          </table:table-cell>
          <table:table-cell table:style-name="Table1.D2" office:value-type="string">
            <text:p text:style-name="P12">4 (quatro) horas corridas </text:p>
          </table:table-cell>
          <table:table-cell table:style-name="Table1.E2" office:value-type="string">
            <text:p text:style-name="P12">6 (seis) horas corridas </text:p>
          </table:table-cell>
        </table:table-row>
        <table:table-row table:style-name="Table1.3">
          <table:table-cell table:style-name="Table1.A3" office:value-type="string">
            <text:p text:style-name="P12">Alto </text:p>
          </table:table-cell>
          <table:table-cell table:style-name="Table1.B3" office:value-type="string">
            <text:p text:style-name="P7">Os usuários não conseguem acessar ou utilizar a SOLUÇÃO no todo ou em parte, por falha </text:p>
            <text:p text:style-name="P15">em sua(s) funcionalidade(s). O problema causa uma grave </text:p>
            <text:p text:style-name="P40">perda do potencial operacional da SOLUÇÃO. <text:s/></text:p>
          </table:table-cell>
          <table:table-cell table:style-name="Table1.C3" office:value-type="string">
            <text:p text:style-name="P12">4 (quatro) horas corridas </text:p>
          </table:table-cell>
          <table:table-cell table:style-name="Table1.D3" office:value-type="string">
            <text:p text:style-name="P12">8(oito) horas corridas </text:p>
          </table:table-cell>
          <table:table-cell table:style-name="Table1.E3" office:value-type="string">
            <text:p text:style-name="P41">12 (doze) horas corridas </text:p>
          </table:table-cell>
        </table:table-row>
        <table:table-row table:style-name="Table1.4">
          <table:table-cell table:style-name="Table1.A4" office:value-type="string">
            <text:p text:style-name="P12">Médio </text:p>
          </table:table-cell>
          <table:table-cell table:style-name="Table1.B4" office:value-type="string">
            <text:p text:style-name="P42">Há falha(s) em funcionalidade(s) da </text:p>
            <text:p text:style-name="P43">SOLUÇÃO, porém ainda não afeta(m) os usuários finais e não traz(em) impactos aos negócios do BANCO. </text:p>
          </table:table-cell>
          <table:table-cell table:style-name="Table1.C4" office:value-type="string">
            <text:p text:style-name="P12">6 (seis) horas corridas </text:p>
          </table:table-cell>
          <table:table-cell table:style-name="Table1.D4" office:value-type="string">
            <text:p text:style-name="P12">16 (dezesseis) horas corridas </text:p>
          </table:table-cell>
          <table:table-cell table:style-name="Table1.E4" office:value-type="string">
            <text:p text:style-name="P44">24 (vinte e quatro) horas corridas </text:p>
          </table:table-cell>
        </table:table-row>
        <table:table-row table:style-name="Table1.5">
          <table:table-cell table:style-name="Table1.A5" office:value-type="string">
            <text:p text:style-name="P12">Baixo </text:p>
          </table:table-cell>
          <table:table-cell table:style-name="Table1.B5" office:value-type="string">
            <text:p text:style-name="P45">O chamado não se refere à perda de funcionalidades da </text:p>
            <text:p text:style-name="P14">SOLUÇÃO, não impactando, portanto, sua operação. </text:p>
            <text:p text:style-name="P46">Os chamados podem tratar de requisição de informações, </text:p>
            <text:p text:style-name="P6">melhorias ou esclarecimentos </text:p>
            <text:p text:style-name="P47"><text:soft-page-break/>relativos ao funcionamento ou funcionalidade da SOLUÇÃO ou orientação técnica. </text:p>
          </table:table-cell>
          <table:table-cell table:style-name="Table1.C5" office:value-type="string">
            <text:p text:style-name="P12">8 (oito) horas corridas </text:p>
          </table:table-cell>
          <table:table-cell table:style-name="Table1.D5" office:value-type="string">
            <text:p text:style-name="P48">24 (vinte e quatro) horas corridas </text:p>
          </table:table-cell>
          <table:table-cell table:style-name="Table1.E5" office:value-type="string">
            <text:p text:style-name="P12">48 (quarenta e oito) horas corridas </text:p>
          </table:table-cell>
        </table:table-row>
      </table:table>
      <text:p text:style-name="P29"><text:s/></text:p>
      <text:list xml:id="list174514067719834" text:continue-numbering="true" text:style-name="WWNum1">
        <text:list-item>
          <text:list>
            <text:list-item>
              <text:p text:style-name="P21">A solução somente será considerada restabelecida quando estiverem integralmente operacionais todas as funcionalidades implantadas em decorrência do evento que ocasionou o chamado técnico. </text:p>
            </text:list-item>
          </text:list>
        </text:list-item>
      </text:list>
      <text:p text:style-name="P49"><text:s/></text:p>
      <text:list xml:id="list174515953289569" text:continue-numbering="true" text:style-name="WWNum1">
        <text:list-item>
          <text:list>
            <text:list-item>
              <text:p text:style-name="P21">Ficará a critério do BANCO o aceite das soluções implantadas. </text:p>
            </text:list-item>
          </text:list>
        </text:list-item>
      </text:list>
      <text:p text:style-name="P10"><text:span text:style-name="T1"><text:s/></text:span></text:p>
      <text:list xml:id="list174515539412477" text:continue-numbering="true" text:style-name="WWNum1">
        <text:list-item>
          <text:list>
            <text:list-item>
              <text:p text:style-name="P21">O não cumprimento dos prazos estipulados acima implica nas penalidades especificadas no contrato. </text:p>
            </text:list-item>
          </text:list>
        </text:list-item>
      </text:list>
      <text:p text:style-name="P9"><text:span text:style-name="T1"><text:s/></text:span></text:p>
      <text:list xml:id="list174514438379162" text:continue-numbering="true" text:style-name="WWNum1">
        <text:list-item>
          <text:p text:style-name="P18">Objetivando comprovar os níveis de serviço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/text:p>
        </text:list-item>
      </text:list>
      <text:p text:style-name="P16"><text:span text:style-name="T2"><text:s/></text:span></text:p>
      <text:list xml:id="list174515493686662" text:continue-numbering="true" text:style-name="WWNum1">
        <text:list-item>
          <text:p text:style-name="P18">As soluções adotadas pela Equipe de Suporte Técnico deverão ser documentadas, com o objetivo de gerar bases de conhecimento que agilizem a resolução de chamados similares no futuro. Estas informações deverão ser armazenadas em base de dados de conhecimento (<text:span text:style-name="T3">Knowledge Base</text:span>), acessível via Internet pelo BANCO. </text:p>
        </text:list-item>
      </text:list>
      <text:p text:style-name="P30"><text:s/></text:p>
      <text:list xml:id="list174515457646806" text:continue-numbering="true" text:style-name="WWNum1">
        <text:list-item>
          <text:list>
            <text:list-item>
              <text:p text:style-name="P21">A base de dados de conhecimento deverá ser de propriedade do BANCO, sendo vedada qualquer divulgação ou comercialização por parte do CONTRATADO. </text:p>
            </text:list-item>
          </text:list>
        </text:list-item>
      </text:list>
      <text:p text:style-name="P9"><text:span text:style-name="T1"><text:s/></text:span></text:p>
      <text:list xml:id="list174514298301768" text:continue-numbering="true" text:style-name="WWNum1">
        <text:list-item>
          <text:p text:style-name="P18">Ao término da vigência do Contrato, o CONTRATADO deverá entregar ao BANCO esta base de dados completa, devidamente atualizada, em formato a ser definido entre as partes. </text:p>
        </text:list-item>
      </text:list>
      <text:p text:style-name="P10"><text:span text:style-name="T1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0465in" loext:contextual-spacing="false" fo:line-height="112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81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03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34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84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34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84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34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8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15%" fo:text-align="start"/>
    </style:style>
    <style:style style:name="MP4" style:family="paragraph">
      <loext:graphic-properties draw:fill="none"/>
      <style:paragraph-properties fo:margin-top="0in" fo:margin-bottom="0in" fo:line-height="115%" fo:text-align="start"/>
    </style:style>
    <style:style style:name="MP5" style:family="paragraph">
      <loext:graphic-properties draw:fill="solid" draw:fill-color="#000000"/>
      <style:paragraph-properties fo:text-align="start"/>
    </style:style>
    <style:style style:name="MP6" style:family="paragraph" style:parent-style-name="Standard">
      <style:paragraph-properties fo:margin-left="0in" fo:margin-right="0in" fo:margin-top="0in" fo:margin-bottom="0.0252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Times New Roman" style:font-name-asian="Times New Roman1" style:font-name-complex="Times New Roman1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1638in" fo:min-width="0.048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1638in" fo:min-width="1.2846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1638in" fo:min-width="0.9571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1646in" fo:min-width="4.6138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1646in" fo:min-width="1.028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1638in" fo:min-width="2.5291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1638in" fo:min-width="0.0563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fill="none" draw:textarea-vertical-align="top" draw:auto-grow-height="false" draw:fit-to-size="false" style:shrink-to-fit="false" fo:min-height="0.1638in" fo:min-width="0.0472in" fo:padding-top="0in" fo:padding-bottom="0in" fo:padding-left="0in" fo:padding-right="0in" fo:wrap-option="wrap" style:run-through="background"/>
    </style:style>
    <style:style style:name="Mgr11" style:family="graphic">
      <style:graphic-properties draw:stroke="none" svg:stroke-width="0in" draw:fill="none" draw:textarea-vertical-align="top" draw:auto-grow-height="false" draw:fit-to-size="false" style:shrink-to-fit="false" fo:min-height="0.1638in" fo:min-width="3.2457in" fo:padding-top="0in" fo:padding-bottom="0in" fo:padding-left="0in" fo:padding-right="0in" fo:wrap-option="wrap" style:run-through="background"/>
    </style:style>
    <style:style style:name="Mgr12" style:family="graphic">
      <style:graphic-properties draw:stroke="none" svg:stroke-width="0in" draw:fill="none" draw:textarea-vertical-align="top" draw:auto-grow-height="false" draw:fit-to-size="false" style:shrink-to-fit="false" fo:min-height="0.1638in" fo:min-width="5.1098in" fo:padding-top="0in" fo:padding-bottom="0in" fo:padding-left="0in" fo:padding-right="0in" fo:wrap-option="wrap" style:run-through="background"/>
    </style:style>
    <style:style style:name="Mgr13" style:family="graphic">
      <style:graphic-properties draw:stroke="none" svg:stroke-width="0in" draw:fill="none" draw:textarea-vertical-align="top" draw:auto-grow-height="false" draw:fit-to-size="false" style:shrink-to-fit="false" fo:min-height="0.1638in" fo:min-width="0.5945in" fo:padding-top="0in" fo:padding-bottom="0in" fo:padding-left="0in" fo:padding-right="0in" fo:wrap-option="wrap" style:run-through="background"/>
    </style:style>
    <style:style style:name="Mgr14" style:family="graphic">
      <style:graphic-properties draw:stroke="none" svg:stroke-width="0in" draw:fill="none" draw:textarea-vertical-align="top" draw:auto-grow-height="false" draw:fit-to-size="false" style:shrink-to-fit="false" fo:min-height="0.1646in" fo:min-width="0.9047in" fo:padding-top="0in" fo:padding-bottom="0in" fo:padding-left="0in" fo:padding-right="0in" fo:wrap-option="wrap" style:run-through="background"/>
    </style:style>
    <style:style style:name="M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8764in" fo:padding-top="0.0492in" fo:padding-bottom="0.0492in" fo:padding-left="0.0984in" fo:padding-right="0.0984in" fo:wrap-option="wrap" style:run-through="background"/>
    </style:style>
    <style:style style:name="M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77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618in" style:writing-mode="lr-tb" style:layout-grid-color="#c0c0c0" style:layout-grid-lines="2263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99in" fo:margin-left="0in" fo:margin-right="0in" fo:margin-bottom="1.0902in" style:dynamic-spacing="true"/>
      </style:header-style>
      <style:footer-style>
        <style:header-footer-properties fo:min-height="0.6634in" fo:margin-left="0in" fo:margin-right="0in" fo:margin-top="0.623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3" draw:name="Group 4435" draw:style-name="Mgr1"><draw:frame draw:name="Picture 4436" draw:style-name="Mgr2" draw:text-style-name="MP2" svg:width="1.6996in" svg:height="0.7134in" svg:x="0.3165in" svg:y="0.4917in"><draw:image xlink:href="Pictures/1000000000000196000000A50126E96C8CF6CFB5.jpg" xlink:type="simple" xlink:show="embed" xlink:actuate="onLoad" loext:mime-type="image/jpeg"><text:p/></draw:image></draw:frame><draw:custom-shape draw:name="Rectangle 4449" draw:style-name="Mgr3" draw:text-style-name="MP4" svg:width="0.0476in" svg:height="0.1634in" svg:x="2.0165in" svg:y="1.1098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0" draw:style-name="Mgr4" draw:text-style-name="MP4" svg:width="1.2843in" svg:height="0.1634in" svg:x="3.902in" svg:y="0.5181in"><text:p text:style-name="MP3"><text:span text:style-name="MT2">REQUEST F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1" draw:style-name="Mgr5" draw:text-style-name="MP4" svg:width="0.9567in" svg:height="0.1634in" svg:x="4.8681in" svg:y="0.5181in"><text:p text:style-name="MP3"><text:span text:style-name="MT2">PROPOS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2" draw:style-name="Mgr3" draw:text-style-name="MP4" svg:width="0.0476in" svg:height="0.1634in" svg:x="5.5917in" svg:y="0.5181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3" draw:style-name="Mgr6" draw:text-style-name="MP4" svg:width="4.6134in" svg:height="0.1642in" svg:x="2.6445in" svg:y="0.6724in"><text:p text:style-name="MP3"><text:span text:style-name="MT1">AQUISIÇÃO E IMPLANTAÇÃO DE UM SISTEMA DE CRM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4" draw:style-name="Mgr7" draw:text-style-name="MP4" svg:width="1.0276in" svg:height="0.1642in" svg:x="6.1138in" svg:y="0.6724in"><text:p text:style-name="MP3"><text:span text:style-name="MT3">CUSTOME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5" draw:style-name="Mgr8" draw:text-style-name="MP4" svg:width="2.5287in" svg:height="0.1634in" svg:x="3.7744in" svg:y="0.8264in"><text:p text:style-name="MP3"><text:span text:style-name="MT3">RELATIONSHIP MANAGE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6" draw:style-name="Mgr9" draw:text-style-name="MP4" svg:width="0.0559in" svg:height="0.1634in" svg:x="5.6772in" svg:y="0.8264in"><text:p text:style-name="MP3"><text:span text:style-name="MT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7" draw:style-name="Mgr10" draw:text-style-name="MP4" svg:width="0.0469in" svg:height="0.1634in" svg:x="5.7217in" svg:y="0.8264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48" draw:style-name="Mgr11" draw:text-style-name="MP4" svg:width="3.2453in" svg:height="0.1634in" svg:x="3.5453in" svg:y="0.9827in"><text:p text:style-name="MP3"><text:span text:style-name="MT1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50" draw:style-name="Mgr12" draw:text-style-name="MP4" svg:width="5.1094in" svg:height="0.1634in" svg:x="2.6193in" svg:y="1.1354in"><text:p text:style-name="MP3"><text:span text:style-name="MT2">ANEXO VIII– SERVIÇOS DE SUPORTE TÉCNICO E ATUALIZA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51" draw:style-name="Mgr13" draw:text-style-name="MP4" svg:width="0.5941in" svg:height="0.1634in" svg:x="6.4654in" svg:y="1.1354in"><text:p text:style-name="MP3"><text:span text:style-name="MT2">Ã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52" draw:style-name="Mgr14" draw:text-style-name="MP4" svg:width="0.9043in" svg:height="0.1642in" svg:x="4.4248in" svg:y="1.289in"><text:p text:style-name="MP3"><text:span text:style-name="MT2">SOL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21" draw:style-name="Mgr15" draw:text-style-name="MP5" svg:width="2.074in" svg:height="0.0087in" svg:x="0.2382in" svg:y="1.4173in"><text:p/><draw:enhanced-geometry draw:mirror-horizontal="false" draw:mirror-vertical="false" drawooo:sub-view-size="2045208 9144" draw:text-areas="0 0 0 0" svg:viewBox="0 0 2045208 9144" draw:type="ooxml-non-primitive" draw:enhanced-path="M 0 0 L 2045208 0 2045208 9144 0 9144 0 0 N"/></draw:custom-shape><draw:custom-shape draw:name="Shape 4822" draw:style-name="Mgr16" draw:text-style-name="MP5" svg:width="0.0087in" svg:height="0.0087in" svg:x="2.3028in" svg:y="1.417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823" draw:style-name="Mgr17" draw:text-style-name="MP5" svg:width="4.8748in" svg:height="0.0087in" svg:x="2.3091in" svg:y="1.4173in"><text:p/><draw:enhanced-geometry draw:mirror-horizontal="false" draw:mirror-vertical="false" drawooo:sub-view-size="4806696 9144" draw:text-areas="0 0 0 0" svg:viewBox="0 0 4806696 9144" draw:type="ooxml-non-primitive" draw:enhanced-path="M 0 0 L 4806696 0 4806696 9144 0 9144 0 0 N"/></draw:custom-shape><draw:custom-shape draw:name="Rectangle 4453" draw:style-name="Mgr3" draw:text-style-name="MP4" svg:width="0.0476in" svg:height="0.1634in" svg:x="7.0272in" svg:y="1.45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page-number text:select-page="current">80</text:page-number><text:span text:style-name="MT4"><text:s/></text:span></text:p>
        <text:p text:style-name="MP7"><text:span text:style-name="MT4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g text:anchor-type="paragraph" draw:z-index="4" draw:name="Group 4402" draw:style-name="Mgr1"><draw:frame draw:name="Picture 4403" draw:style-name="Mgr2" draw:text-style-name="MP2" svg:width="1.6996in" svg:height="0.7134in" svg:x="0.3165in" svg:y="0.4917in"><draw:image xlink:href="Pictures/1000000000000196000000A50126E96C8CF6CFB5.jpg" xlink:type="simple" xlink:show="embed" xlink:actuate="onLoad" loext:mime-type="image/jpeg"><text:p/></draw:image></draw:frame><draw:custom-shape draw:name="Rectangle 4416" draw:style-name="Mgr3" draw:text-style-name="MP4" svg:width="0.0476in" svg:height="0.1634in" svg:x="2.0165in" svg:y="1.1098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7" draw:style-name="Mgr4" draw:text-style-name="MP4" svg:width="1.2843in" svg:height="0.1634in" svg:x="3.902in" svg:y="0.5181in"><text:p text:style-name="MP3"><text:span text:style-name="MT2">REQUEST FO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8" draw:style-name="Mgr5" draw:text-style-name="MP4" svg:width="0.9567in" svg:height="0.1634in" svg:x="4.8681in" svg:y="0.5181in"><text:p text:style-name="MP3"><text:span text:style-name="MT2">PROPOS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09" draw:style-name="Mgr3" draw:text-style-name="MP4" svg:width="0.0476in" svg:height="0.1634in" svg:x="5.5917in" svg:y="0.5181in"><text:p text:style-name="MP3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0" draw:style-name="Mgr6" draw:text-style-name="MP4" svg:width="4.6134in" svg:height="0.1642in" svg:x="2.6445in" svg:y="0.6724in"><text:p text:style-name="MP3"><text:span text:style-name="MT1">AQUISIÇÃO E IMPLANTAÇÃO DE UM SISTEMA DE CRM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1" draw:style-name="Mgr7" draw:text-style-name="MP4" svg:width="1.0276in" svg:height="0.1642in" svg:x="6.1138in" svg:y="0.6724in"><text:p text:style-name="MP3"><text:span text:style-name="MT3">CUSTOMER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2" draw:style-name="Mgr8" draw:text-style-name="MP4" svg:width="2.5287in" svg:height="0.1634in" svg:x="3.7744in" svg:y="0.8264in"><text:p text:style-name="MP3"><text:span text:style-name="MT3">RELATIONSHIP MANAGEMEN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3" draw:style-name="Mgr9" draw:text-style-name="MP4" svg:width="0.0559in" svg:height="0.1634in" svg:x="5.6772in" svg:y="0.8264in"><text:p text:style-name="MP3"><text:span text:style-name="MT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4" draw:style-name="Mgr10" draw:text-style-name="MP4" svg:width="0.0469in" svg:height="0.1634in" svg:x="5.7217in" svg:y="0.8264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5" draw:style-name="Mgr11" draw:text-style-name="MP4" svg:width="3.2453in" svg:height="0.1634in" svg:x="3.5453in" svg:y="0.9827in"><text:p text:style-name="MP3"><text:span text:style-name="MT1">BANCO DO NORDESTE DO BRASIL S.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7" draw:style-name="Mgr12" draw:text-style-name="MP4" svg:width="5.1094in" svg:height="0.1634in" svg:x="2.6193in" svg:y="1.1354in"><text:p text:style-name="MP3"><text:span text:style-name="MT2">ANEXO VIII– SERVIÇOS DE SUPORTE TÉCNICO E ATUALIZA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8" draw:style-name="Mgr13" draw:text-style-name="MP4" svg:width="0.5941in" svg:height="0.1634in" svg:x="6.4654in" svg:y="1.1354in"><text:p text:style-name="MP3"><text:span text:style-name="MT2">Ã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419" draw:style-name="Mgr14" draw:text-style-name="MP4" svg:width="0.9043in" svg:height="0.1642in" svg:x="4.4248in" svg:y="1.289in"><text:p text:style-name="MP3"><text:span text:style-name="MT2">SOLU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18" draw:style-name="Mgr15" draw:text-style-name="MP5" svg:width="2.074in" svg:height="0.0087in" svg:x="0.2382in" svg:y="1.4173in"><text:p/><draw:enhanced-geometry draw:mirror-horizontal="false" draw:mirror-vertical="false" drawooo:sub-view-size="2045208 9144" draw:text-areas="0 0 0 0" svg:viewBox="0 0 2045208 9144" draw:type="ooxml-non-primitive" draw:enhanced-path="M 0 0 L 2045208 0 2045208 9144 0 9144 0 0 N"/></draw:custom-shape><draw:custom-shape draw:name="Shape 4819" draw:style-name="Mgr16" draw:text-style-name="MP5" svg:width="0.0087in" svg:height="0.0087in" svg:x="2.3028in" svg:y="1.4173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820" draw:style-name="Mgr17" draw:text-style-name="MP5" svg:width="4.8748in" svg:height="0.0087in" svg:x="2.3091in" svg:y="1.4173in"><text:p/><draw:enhanced-geometry draw:mirror-horizontal="false" draw:mirror-vertical="false" drawooo:sub-view-size="4806696 9144" draw:text-areas="0 0 0 0" svg:viewBox="0 0 4806696 9144" draw:type="ooxml-non-primitive" draw:enhanced-path="M 0 0 L 4806696 0 4806696 9144 0 9144 0 0 N"/></draw:custom-shape><draw:custom-shape draw:name="Rectangle 4420" draw:style-name="Mgr3" draw:text-style-name="MP4" svg:width="0.0476in" svg:height="0.1634in" svg:x="7.0272in" svg:y="1.452in"><text:p text:style-name="MP3"><text:span text:style-name="MT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6"><text:page-number text:select-page="current">0</text:page-number><text:span text:style-name="MT4"><text:s/></text:span></text:p>
        <text:p text:style-name="MP7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9:04:00</meta:creation-date>
    <dc:date>2019-02-15T19:04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4" meta:paragraph-count="116" meta:word-count="1218" meta:character-count="8160" meta:non-whitespace-character-count="693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